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7</text:p>
          </table:table-cell>
          <table:table-cell table:number-columns-repeated="2" table:style-name="ce2"/>
          <table:table-cell office:value-type="string" table:style-name="ce6">
            <text:p>27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140402:382</text:p>
          </table:table-cell>
          <table:table-cell office:value-type="float" office:value="64412.600000000006" table:style-name="ce16">
            <text:p>64412.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40402:383</text:p>
          </table:table-cell>
          <table:table-cell office:value-type="float" office:value="30833.7" table:style-name="ce16">
            <text:p>30833.7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40402:384</text:p>
          </table:table-cell>
          <table:table-cell office:value-type="float" office:value="29201.919999999998" table:style-name="ce16">
            <text:p>29201.9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140402:385</text:p>
          </table:table-cell>
          <table:table-cell office:value-type="float" office:value="29826.559999999998" table:style-name="ce16">
            <text:p>29826.5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140402:386</text:p>
          </table:table-cell>
          <table:table-cell office:value-type="float" office:value="29240.959999999999" table:style-name="ce16">
            <text:p>29240.9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140402:387</text:p>
          </table:table-cell>
          <table:table-cell office:value-type="float" office:value="29240.959999999999" table:style-name="ce16">
            <text:p>29240.9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140402:388</text:p>
          </table:table-cell>
          <table:table-cell office:value-type="float" office:value="29358.079999999998" table:style-name="ce16">
            <text:p>29358.0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140402:389</text:p>
          </table:table-cell>
          <table:table-cell office:value-type="float" office:value="305465.39999999997" table:style-name="ce16">
            <text:p>305465.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1:2406</text:p>
          </table:table-cell>
          <table:table-cell office:value-type="float" office:value="123421.1" table:style-name="ce16">
            <text:p>123421.1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30401:1400</text:p>
          </table:table-cell>
          <table:table-cell office:value-type="float" office:value="118975.4" table:style-name="ce16">
            <text:p>118975.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52401:1073</text:p>
          </table:table-cell>
          <table:table-cell office:value-type="float" office:value="53399.58" table:style-name="ce16">
            <text:p>53399.5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02:1742</text:p>
          </table:table-cell>
          <table:table-cell office:value-type="float" office:value="96624.320000000007" table:style-name="ce16">
            <text:p>96624.3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2:1468</text:p>
          </table:table-cell>
          <table:table-cell office:value-type="float" office:value="31437.84" table:style-name="ce16">
            <text:p>31437.8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3:1074</text:p>
          </table:table-cell>
          <table:table-cell office:value-type="float" office:value="39297.300000000003" table:style-name="ce16">
            <text:p>39297.3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3:1453</text:p>
          </table:table-cell>
          <table:table-cell office:value-type="float" office:value="15483.29" table:style-name="ce16">
            <text:p>15483.29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80103:1882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80104:760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3:5316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40115:196</text:p>
          </table:table-cell>
          <table:table-cell office:value-type="float" office:value="24447.3" table:style-name="ce16">
            <text:p>24447.3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101:1206</text:p>
          </table:table-cell>
          <table:table-cell office:value-type="float" office:value="231764.23" table:style-name="ce16">
            <text:p>231764.23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20201:59</text:p>
          </table:table-cell>
          <table:table-cell office:value-type="float" office:value="166386.64000000001" table:style-name="ce16">
            <text:p>166386.6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70103:564</text:p>
          </table:table-cell>
          <table:table-cell office:value-type="float" office:value="182156.28" table:style-name="ce16">
            <text:p>182156.2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80201:551</text:p>
          </table:table-cell>
          <table:table-cell office:value-type="float" office:value="162712.35" table:style-name="ce16">
            <text:p>162712.35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20301:199</text:p>
          </table:table-cell>
          <table:table-cell office:value-type="float" office:value="183850" table:style-name="ce16">
            <text:p>183850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40104:12</text:p>
          </table:table-cell>
          <table:table-cell office:value-type="float" office:value="378258" table:style-name="ce16">
            <text:p>37825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20102:64</text:p>
          </table:table-cell>
          <table:table-cell office:value-type="float" office:value="116752.77" table:style-name="ce16">
            <text:p>116752.77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8:010127:282</text:p>
          </table:table-cell>
          <table:table-cell office:value-type="float" office:value="106134.76" table:style-name="ce16">
            <text:p>106134.7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401:229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403:29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201:187</text:p>
          </table:table-cell>
          <table:table-cell office:value-type="float" office:value="49212" table:style-name="ce16">
            <text:p>4921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10135:4</text:p>
          </table:table-cell>
          <table:table-cell office:value-type="float" office:value="147698.98000000001" table:style-name="ce16">
            <text:p>147698.9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2" table:style-name="ce14">
            <text:p>32</text:p>
          </table:table-cell>
          <table:table-cell office:value-type="string" table:style-name="ce15">
            <text:p>19:10:140605:298</text:p>
          </table:table-cell>
          <table:table-cell office:value-type="float" office:value="12870.480000000001" table:style-name="ce16">
            <text:p>12870.4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3" table:style-name="ce14">
            <text:p>33</text:p>
          </table:table-cell>
          <table:table-cell office:value-type="string" table:style-name="ce15">
            <text:p>19:01:110101:1185</text:p>
          </table:table-cell>
          <table:table-cell office:value-type="float" office:value="925177.97" table:style-name="ce16">
            <text:p>925177.97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4" table:style-name="ce14">
            <text:p>34</text:p>
          </table:table-cell>
          <table:table-cell office:value-type="string" table:style-name="ce15">
            <text:p>19:01:010109:4435</text:p>
          </table:table-cell>
          <table:table-cell office:value-type="float" office:value="252694.65" table:style-name="ce16">
            <text:p>252694.65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5" table:style-name="ce14">
            <text:p>35</text:p>
          </table:table-cell>
          <table:table-cell office:value-type="string" table:style-name="ce15">
            <text:p>19:01:010302:5257</text:p>
          </table:table-cell>
          <table:table-cell office:value-type="float" office:value="424750.26" table:style-name="ce16">
            <text:p>424750.2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6" table:style-name="ce14">
            <text:p>36</text:p>
          </table:table-cell>
          <table:table-cell office:value-type="string" table:style-name="ce15">
            <text:p>19:01:050105:5368</text:p>
          </table:table-cell>
          <table:table-cell office:value-type="float" office:value="136357.85999999999" table:style-name="ce16">
            <text:p>136357.8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7" table:style-name="ce14">
            <text:p>37</text:p>
          </table:table-cell>
          <table:table-cell office:value-type="string" table:style-name="ce15">
            <text:p>19:02:010429:1551</text:p>
          </table:table-cell>
          <table:table-cell office:value-type="float" office:value="122007.8" table:style-name="ce16">
            <text:p>122007.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8" table:style-name="ce14">
            <text:p>38</text:p>
          </table:table-cell>
          <table:table-cell office:value-type="string" table:style-name="ce15">
            <text:p>19:02:010524:1476</text:p>
          </table:table-cell>
          <table:table-cell office:value-type="float" office:value="548731.62" table:style-name="ce16">
            <text:p>548731.6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39" table:style-name="ce14">
            <text:p>39</text:p>
          </table:table-cell>
          <table:table-cell office:value-type="string" table:style-name="ce15">
            <text:p>19:03:030201:6532</text:p>
          </table:table-cell>
          <table:table-cell office:value-type="float" office:value="170452.19" table:style-name="ce16">
            <text:p>170452.19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float" office:value="40" table:style-name="ce14">
            <text:p>40</text:p>
          </table:table-cell>
          <table:table-cell office:value-type="string" table:style-name="ce15">
            <text:p>19:03:030203:7863</text:p>
          </table:table-cell>
          <table:table-cell office:value-type="float" office:value="167821.75" table:style-name="ce16">
            <text:p>167821.75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30203:7864</text:p>
          </table:table-cell>
          <table:table-cell office:value-type="float" office:value="132047.84" table:style-name="ce16">
            <text:p>132047.8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40102:1814</text:p>
          </table:table-cell>
          <table:table-cell office:value-type="float" office:value="189391.32" table:style-name="ce16">
            <text:p>189391.32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40209:4531</text:p>
          </table:table-cell>
          <table:table-cell office:value-type="float" office:value="129943.49" table:style-name="ce16">
            <text:p>129943.49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80103:7306</text:p>
          </table:table-cell>
          <table:table-cell office:value-type="float" office:value="175186.97" table:style-name="ce16">
            <text:p>175186.97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50203:1059</text:p>
          </table:table-cell>
          <table:table-cell office:value-type="float" office:value="3309209.38" table:style-name="ce16">
            <text:p>3309209.3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3:629</text:p>
          </table:table-cell>
          <table:table-cell office:value-type="float" office:value="354938.76" table:style-name="ce16">
            <text:p>354938.7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10104:1167</text:p>
          </table:table-cell>
          <table:table-cell office:value-type="float" office:value="815400.04" table:style-name="ce16">
            <text:p>815400.0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104:2565</text:p>
          </table:table-cell>
          <table:table-cell office:value-type="float" office:value="914236.4" table:style-name="ce16">
            <text:p>914236.4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80901:229</text:p>
          </table:table-cell>
          <table:table-cell office:value-type="float" office:value="215732.56" table:style-name="ce16">
            <text:p>215732.5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306:4906</text:p>
          </table:table-cell>
          <table:table-cell office:value-type="float" office:value="1606071.23" table:style-name="ce16">
            <text:p>1606071.23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00403:2325</text:p>
          </table:table-cell>
          <table:table-cell office:value-type="float" office:value="243437.76" table:style-name="ce16">
            <text:p>243437.76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80302:261</text:p>
          </table:table-cell>
          <table:table-cell office:value-type="float" office:value="235338.07" table:style-name="ce16">
            <text:p>235338.07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6:080302:262</text:p>
          </table:table-cell>
          <table:table-cell office:value-type="float" office:value="292411.08" table:style-name="ce16">
            <text:p>292411.08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9:010114:1753</text:p>
          </table:table-cell>
          <table:table-cell office:value-type="float" office:value="853481.25" table:style-name="ce16">
            <text:p>853481.25</text:p>
          </table:table-cell>
          <table:table-cell office:value-type="string" table:style-name="ce16">
            <text:p>21.04.2022</text:p>
          </table:table-cell>
          <table:table-cell office:value-type="string" table:style-name="ce16">
            <text:p>20.04.2022</text:p>
          </table:table-cell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6">
            <text:p>19:09:100202:72</text:p>
          </table:table-cell>
          <table:table-cell office:value-type="string" table:style-name="ce16">
            <text:p>21.04.2022</text:p>
          </table:table-cell>
          <table:table-cell office:value-type="date" office:date-value="2022-04-20T00:00:00" table:number-columns-spanned="2" table:number-rows-spanned="1" table:style-name="ce35">
            <text:p>20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6">
            <text:p>19:06:080301:127</text:p>
          </table:table-cell>
          <table:table-cell office:value-type="string" table:style-name="ce16">
            <text:p>21.04.2022</text:p>
          </table:table-cell>
          <table:table-cell office:value-type="date" office:date-value="2022-04-20T00:00:00" table:number-columns-spanned="2" table:number-rows-spanned="1" table:style-name="ce35">
            <text:p>20.04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FFF8B752B3B325257DF4334A8AF1EFFDD05ED0B8AACF0315C7F2899C70B53B71F6786CF2C2070004749641DAD4E4472B2426B0911F871825A4A10B1CE2E100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27T05:00:55Z</dc:date>
    <meta:print-date>2022-02-11T04:33:13Z</meta:print-date>
  </office:meta>
</office:document-meta>
</file>